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P6" style:family="paragraph" style:parent-style-name="Standard">
      <style:paragraph-properties fo:margin-left="9.991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>
      <style:paragraph-properties fo:margin-left="8.742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style:paragraph-properties fo:margin-top="0cm" fo:margin-bottom="0cm"/>
    </style:style>
    <style:style style:name="P11" style:family="paragraph" style:parent-style-name="List_20_Paragraph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........................................................<text:tab/><text:tab/><text:tab/><text:tab/><text:span text:style-name="T1">Szamotuły, dn............................</text:span></text:p>
      <text:p text:style-name="Standard"><text:span text:style-name="T1">…………………………………</text:span></text:p>
      <text:p text:style-name="Standard"><text:span text:style-name="T1">…………………………………<text:line-break/></text:span><text:span text:style-name="T2">(imię i nazwisko/adres/telefon)<text:tab/></text:span><text:span text:style-name="T1"><text:tab/><text:tab/><text:tab/><text:tab/><text:tab/><text:tab/><text:tab/><text:tab/></text:span></text:p>
      <text:p text:style-name="P5"><text:span text:style-name="T1">Pan Dyrektor</text:span></text:p>
      <text:p text:style-name="P6"><text:span text:style-name="T1">Szkoły Podstawowej nr 2 <text:line-break/>z Oddziałami Sportowymi <text:line-break/>im. Marii Konopnickiej <text:line-break/>w Szamotułach</text:span></text:p>
      <text:p text:style-name="P5"><text:span text:style-name="T1">ul. Piotra Skargi 2</text:span></text:p>
      <text:p text:style-name="P5"><text:span text:style-name="T1">64 – 500 Szamotuły</text:span></text:p>
      <text:p text:style-name="P5"><text:span text:style-name="T1"/></text:p>
      <text:p text:style-name="P7"><text:span text:style-name="T1">Wniosek o wydanie opinii o uczniu</text:span></text:p>
      <text:p text:style-name="Standard"><text:span text:style-name="T1">Dotyczy :</text:span></text:p>
      <text:p text:style-name="Standard"><text:span text:style-name="T1">Imię i nazwisko dziecka ……………………………………………………………………</text:span></text:p>
      <text:p text:style-name="Standard"><text:span text:style-name="T1">Klasa …………………………</text:span></text:p>
      <text:p text:style-name="Standard"><text:span text:style-name="T1">Data i miejsce urodzenia ……………………………………………………………………</text:span></text:p>
      <text:p text:style-name="Standard"><text:span text:style-name="T1">Adres zamieszkania ………………………………………………………………………….</text:span></text:p>
      <text:p text:style-name="P1"/>
      <text:p text:style-name="Standard"><text:span text:style-name="T1">Zwracam się z prośbą o wydanie opinii o moim dziecku do ( proszę właściwe zakreślić) :</text:span></text:p>
      <text:list xml:id="list2369788849869260405" text:style-name="WWNum1">
        <text:list-item>
          <text:p text:style-name="P10"><text:span text:style-name="T1">Poradni Psychologiczno – Pedagogicznej,</text:span></text:p>
        </text:list-item>
      </text:list>
      <text:p text:style-name="P11"/>
      <text:list xml:id="list30738389" text:continue-numbering="true" text:style-name="WWNum1">
        <text:list-item>
          <text:p text:style-name="P10"><text:span text:style-name="T1">Sądu,</text:span></text:p>
        </text:list-item>
      </text:list>
      <text:p text:style-name="P2"/>
      <text:list xml:id="list30744287" text:continue-numbering="true" text:style-name="WWNum1">
        <text:list-item>
          <text:p text:style-name="P10"><text:span text:style-name="T1">innej instytucji ( proszę podać jakiej)</text:span></text:p>
        </text:list-item>
      </text:list>
      <text:p text:style-name="P2"/>
      <text:p text:style-name="P3"><text:span text:style-name="T1"><text:s/>…………………………………………………..………………………………….</text:span></text:p>
      <text:p text:style-name="P3"><text:span text:style-name="T1"/></text:p>
      <text:p text:style-name="P3"><text:span text:style-name="T1">Dodatkowe informacje: ….......................................................................................</text:span></text:p>
      <text:p text:style-name="P3"><text:span text:style-name="T1"/></text:p>
      <text:p text:style-name="P4">…………………………………………………..………………………………….</text:p>
      <text:p text:style-name="P8"><text:span text:style-name="T1"/></text:p>
      <text:p text:style-name="P8"><text:span text:style-name="T1"/></text:p>
      <text:p text:style-name="P8"><text:span text:style-name="T1">podpis rodzica / 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Ilona Draszczyk</dc:creator>
    <meta:editing-cycles>2</meta:editing-cycles>
    <meta:print-date>2021-02-03T09:12:00</meta:print-date>
    <meta:creation-date>2022-01-11T09:28:00</meta:creation-date>
    <dc:date>2022-01-11T10:50:48.13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21" meta:word-count="95" meta:character-count="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